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ans-Italic" svg:font-family="OpenSans-Italic"/>
    <style:font-face style:name="OpenSans-Regular" svg:font-family="OpenSans-Regular"/>
    <style:font-face style:name="OpenSans-Semibold1" svg:font-family="OpenSans-Semibold"/>
    <style:font-face style:name="OpenSans-Semibold" svg:font-family="OpenSans-Semibold,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Text_20_body">
      <style:paragraph-properties fo:margin-left="0cm" fo:margin-right="0.291cm" fo:margin-top="0cm" fo:margin-bottom="0cm" fo:text-align="justify" style:justify-single-word="false" fo:orphans="2" fo:widows="2" fo:text-indent="0cm" style:auto-text-indent="false"/>
      <style:text-properties fo:font-variant="normal" fo:text-transform="none" fo:color="#7e8c9f"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291cm" fo:margin-top="0cm" fo:margin-bottom="0cm" fo:text-align="justify" style:justify-single-word="false" fo:orphans="2" fo:widows="2" fo:text-indent="0cm" style:auto-text-indent="false"/>
      <style:text-properties fo:font-variant="normal" fo:text-transform="none" fo:color="#000000" style:font-name="Times New Roman" fo:font-size="9.75pt" fo:letter-spacing="normal" fo:font-style="normal" fo:font-weight="normal"/>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212529" style:font-name="OpenSans-Regular" fo:font-size="10.5pt" fo:letter-spacing="normal" fo:font-style="normal" fo:font-weight="normal"/>
    </style:style>
    <style:style style:name="P5" style:family="paragraph" style:parent-style-name="Text_20_body">
      <style:paragraph-properties fo:margin-left="0cm" fo:margin-right="0cm" fo:text-align="justify" style:justify-single-word="false" fo:orphans="2" fo:widows="2" fo:text-indent="0cm" style:auto-text-indent="false" fo:padding="0cm" fo:border="none"/>
    </style:style>
    <style:style style:name="P6" style:family="paragraph" style:parent-style-name="Text_20_body">
      <style:paragraph-properties fo:margin-left="0cm" fo:margin-right="0cm" fo:margin-top="0.265cm" fo:margin-bottom="0.265cm" fo:line-height="150%" fo:text-align="justify" style:justify-single-word="false" fo:orphans="2" fo:widows="2" fo:text-indent="0cm" style:auto-text-indent="false" fo:padding="0cm" fo:border="none"/>
      <style:text-properties fo:font-variant="normal" fo:text-transform="none" fo:color="#212529" style:font-name="OpenSans-Semibold1" fo:font-size="10pt" fo:letter-spacing="normal" fo:font-style="normal" fo:font-weight="normal"/>
    </style:style>
    <style:style style:name="P7" style:family="paragraph" style:parent-style-name="Text_20_body">
      <style:paragraph-properties fo:margin-left="0cm" fo:margin-right="0cm" fo:margin-top="0.265cm" fo:margin-bottom="0.265cm" fo:line-height="150%" fo:text-align="justify" style:justify-single-word="false" fo:orphans="2" fo:widows="2" fo:text-indent="0cm" style:auto-text-indent="false"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1.058cm" fo:margin-bottom="1.058cm" fo:line-height="142%" fo:text-align="justify" style:justify-single-word="false" fo:orphans="2" fo:widows="2" fo:text-indent="0cm" style:auto-text-indent="false" fo:padding="0cm" fo:border="none"/>
      <style:text-properties fo:font-variant="normal" fo:text-transform="none" fo:color="#212529" fo:letter-spacing="normal"/>
    </style:style>
    <style:style style:name="P9" style:family="paragraph" style:parent-style-name="Text_20_body">
      <style:paragraph-properties fo:margin-left="0cm" fo:margin-right="0cm" fo:margin-top="1.058cm" fo:margin-bottom="1.058cm" fo:line-height="142%" fo:text-align="justify" style:justify-single-word="false" fo:orphans="2" fo:widows="2" fo:text-indent="0cm" style:auto-text-indent="false" fo:padding="0cm" fo:border="none"/>
      <style:text-properties fo:font-variant="normal" fo:text-transform="none" fo:color="#212529" style:font-name="Times New Roman" fo:font-size="14pt" fo:letter-spacing="normal" style:font-size-asian="14pt" style:font-size-complex="14pt"/>
    </style:style>
    <style:style style:name="P10" style:family="paragraph" style:parent-style-name="Text_20_body" style:master-page-name="">
      <style:paragraph-properties fo:margin-left="0cm" fo:margin-right="0cm" fo:margin-top="0cm" fo:margin-bottom="0cm" fo:text-align="justify" style:justify-single-word="false" fo:orphans="2" fo:widows="2" fo:text-indent="0.926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11" style:family="paragraph" style:parent-style-name="Text_20_body" style:master-page-name="">
      <style:paragraph-properties fo:margin-left="0cm" fo:margin-right="0cm" fo:margin-top="0.265cm" fo:margin-bottom="0.265cm" fo:line-height="150%" fo:text-align="justify" style:justify-single-word="false" fo:orphans="2" fo:widows="2" fo:text-indent="0.926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12" style:family="paragraph" style:parent-style-name="Text_20_body" style:master-page-name="">
      <style:paragraph-properties fo:margin-left="0cm" fo:margin-right="0cm" fo:margin-top="0.265cm" fo:margin-bottom="0.265cm" fo:line-height="150%" fo:text-align="justify" style:justify-single-word="false" fo:orphans="2" fo:widows="2" fo:text-indent="0.9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13" style:family="paragraph" style:parent-style-name="Text_20_body" style:master-page-name="">
      <style:paragraph-properties fo:margin-left="0cm" fo:margin-right="0cm" fo:margin-top="0.265cm" fo:margin-bottom="0.265cm" fo:line-height="150%" fo:text-align="justify" style:justify-single-word="false" fo:orphans="2" fo:widows="2" fo:text-indent="1.005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14" style:family="paragraph" style:parent-style-name="Text_20_body" style:master-page-name="">
      <style:paragraph-properties fo:margin-left="0cm" fo:margin-right="0cm" fo:margin-top="0.265cm" fo:margin-bottom="0.265cm" fo:line-height="150%" fo:text-align="justify" style:justify-single-word="false" fo:orphans="2" fo:widows="2" fo:text-indent="1.005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15" style:family="paragraph" style:parent-style-name="Text_20_body" style:master-page-name="">
      <style:paragraph-properties fo:margin-left="0cm" fo:margin-right="0cm" fo:margin-top="0.265cm" fo:margin-bottom="0.265cm" fo:line-height="150%" fo:text-align="justify" style:justify-single-word="false" fo:orphans="2" fo:widows="2" fo:text-indent="1.005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16" style:family="paragraph" style:parent-style-name="Text_20_body" style:master-page-name="">
      <style:paragraph-properties fo:margin-left="0cm" fo:margin-right="0cm" fo:margin-top="0.265cm" fo:margin-bottom="0.265cm" fo:line-height="150%" fo:text-align="justify" style:justify-single-word="false" fo:orphans="2" fo:widows="2" fo:text-indent="1.005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17" style:family="paragraph" style:parent-style-name="Text_20_body" style:master-page-name="">
      <style:paragraph-properties fo:margin-left="0cm" fo:margin-right="0cm" fo:margin-top="0.265cm" fo:margin-bottom="0.265cm" fo:line-height="150%" fo:text-align="justify" style:justify-single-word="false" fo:orphans="2" fo:widows="2" fo:text-indent="1.005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18" style:family="paragraph" style:parent-style-name="Text_20_body" style:master-page-name="">
      <style:paragraph-properties fo:margin-left="0cm" fo:margin-right="0cm" fo:margin-top="0.265cm" fo:margin-bottom="0.265cm" fo:line-height="150%" fo:text-align="justify" style:justify-single-word="false" fo:orphans="2" fo:widows="2" fo:text-indent="1.005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19" style:family="paragraph" style:parent-style-name="Text_20_body" style:master-page-name="">
      <style:paragraph-properties fo:margin-left="0cm" fo:margin-right="0cm" fo:margin-top="0.265cm" fo:margin-bottom="0.265cm" fo:line-height="150%" fo:text-align="justify" style:justify-single-word="false" fo:orphans="2" fo:widows="2" fo:text-indent="1.005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20" style:family="paragraph" style:parent-style-name="Text_20_body" style:master-page-name="">
      <style:paragraph-properties fo:margin-left="0cm" fo:margin-right="0cm" fo:margin-top="0.265cm" fo:margin-bottom="0.265cm" fo:line-height="150%" fo:text-align="justify" style:justify-single-word="false" fo:orphans="2" fo:widows="2" fo:text-indent="1.005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21" style:family="paragraph" style:parent-style-name="Text_20_body" style:master-page-name="">
      <style:paragraph-properties fo:margin-left="0cm" fo:margin-right="0cm" fo:margin-top="0.265cm" fo:margin-bottom="0.265cm" fo:line-height="150%" fo:text-align="justify" style:justify-single-word="false" fo:orphans="2" fo:widows="2" fo:text-indent="1.005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22" style:family="paragraph" style:parent-style-name="Text_20_body" style:master-page-name="">
      <style:paragraph-properties fo:margin-left="0cm" fo:margin-right="0cm" fo:margin-top="0.265cm" fo:margin-bottom="0.265cm" fo:line-height="150%" fo:text-align="justify" style:justify-single-word="false" fo:orphans="2" fo:widows="2" fo:text-indent="1.005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23" style:family="paragraph" style:parent-style-name="Text_20_body" style:master-page-name="">
      <style:paragraph-properties fo:margin-left="0cm" fo:margin-right="0cm" fo:margin-top="0.265cm" fo:margin-bottom="0.265cm" fo:line-height="150%" fo:text-align="justify" style:justify-single-word="false" fo:orphans="2" fo:widows="2" fo:text-indent="1.005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24" style:family="paragraph" style:parent-style-name="Text_20_body" style:master-page-name="">
      <style:paragraph-properties fo:margin-left="0cm" fo:margin-right="0cm" fo:margin-top="0.265cm" fo:margin-bottom="0.265cm" fo:line-height="150%" fo:text-align="justify" style:justify-single-word="false" fo:orphans="2" fo:widows="2" fo:text-indent="1.005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25" style:family="paragraph" style:parent-style-name="Text_20_body" style:master-page-name="">
      <style:paragraph-properties fo:margin-left="0cm" fo:margin-right="0cm" fo:margin-top="0.265cm" fo:margin-bottom="0.265cm" fo:line-height="150%" fo:text-align="justify" style:justify-single-word="false" fo:orphans="2" fo:widows="2" fo:text-indent="1.032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26" style:family="paragraph" style:parent-style-name="Text_20_body" style:master-page-name="">
      <style:paragraph-properties fo:margin-left="0cm" fo:margin-right="0cm" fo:margin-top="0.265cm" fo:margin-bottom="0.265cm" fo:line-height="150%" fo:text-align="justify" style:justify-single-word="false" fo:orphans="2" fo:widows="2" fo:text-indent="1.032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27" style:family="paragraph" style:parent-style-name="Text_20_body" style:master-page-name="">
      <style:paragraph-properties fo:margin-left="0cm" fo:margin-right="0cm" fo:margin-top="0.265cm" fo:margin-bottom="0.265cm" fo:line-height="150%" fo:text-align="justify" style:justify-single-word="false" fo:orphans="2" fo:widows="2" fo:text-indent="1.032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28" style:family="paragraph" style:parent-style-name="Text_20_body" style:master-page-name="">
      <style:paragraph-properties fo:margin-left="0cm" fo:margin-right="0cm" fo:margin-top="0.265cm" fo:margin-bottom="0.265cm" fo:line-height="150%" fo:text-align="justify" style:justify-single-word="false" fo:orphans="2" fo:widows="2" fo:text-indent="1.032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29" style:family="paragraph" style:parent-style-name="Text_20_body" style:master-page-name="">
      <style:paragraph-properties fo:margin-left="0cm" fo:margin-right="0cm" fo:margin-top="0.265cm" fo:margin-bottom="0.265cm" fo:line-height="150%" fo:text-align="justify" style:justify-single-word="false" fo:orphans="2" fo:widows="2" fo:text-indent="1.032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30" style:family="paragraph" style:parent-style-name="Text_20_body" style:master-page-name="">
      <style:paragraph-properties fo:margin-left="0cm" fo:margin-right="0cm" fo:margin-top="0.265cm" fo:margin-bottom="0.265cm" fo:line-height="150%" fo:text-align="justify" style:justify-single-word="false" fo:orphans="2" fo:widows="2" fo:text-indent="0.979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31" style:family="paragraph" style:parent-style-name="Text_20_body" style:master-page-name="">
      <style:paragraph-properties fo:margin-left="0cm" fo:margin-right="0cm" fo:margin-top="0.265cm" fo:margin-bottom="0.265cm" fo:line-height="150%" fo:text-align="justify" style:justify-single-word="false" fo:orphans="2" fo:widows="2" fo:text-indent="0.979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32" style:family="paragraph" style:parent-style-name="Text_20_body" style:master-page-name="">
      <style:paragraph-properties fo:margin-left="0cm" fo:margin-right="0cm" fo:margin-top="0.265cm" fo:margin-bottom="0.265cm" fo:line-height="150%" fo:text-align="justify" style:justify-single-word="false" fo:orphans="2" fo:widows="2" fo:text-indent="0.979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33" style:family="paragraph" style:parent-style-name="Text_20_body" style:master-page-name="">
      <style:paragraph-properties fo:margin-left="0cm" fo:margin-right="0cm" fo:margin-top="0.265cm" fo:margin-bottom="0.265cm" fo:line-height="150%" fo:text-align="justify" style:justify-single-word="false" fo:orphans="2" fo:widows="2" fo:text-indent="0.979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34" style:family="paragraph" style:parent-style-name="Text_20_body" style:master-page-name="">
      <style:paragraph-properties fo:margin-left="0cm" fo:margin-right="0cm" fo:margin-top="0.265cm" fo:margin-bottom="0.265cm" fo:line-height="150%" fo:text-align="justify" style:justify-single-word="false" fo:orphans="2" fo:widows="2" fo:text-indent="0.979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35" style:family="paragraph" style:parent-style-name="Text_20_body" style:master-page-name="">
      <style:paragraph-properties fo:margin-left="0cm" fo:margin-right="0cm" fo:margin-top="0.265cm" fo:margin-bottom="0.265cm" fo:line-height="150%" fo:text-align="justify" style:justify-single-word="false" fo:orphans="2" fo:widows="2" fo:text-indent="0.979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36" style:family="paragraph" style:parent-style-name="Text_20_body" style:master-page-name="">
      <style:paragraph-properties fo:margin-left="0cm" fo:margin-right="0cm" fo:margin-top="0.265cm" fo:margin-bottom="0.265cm" fo:line-height="150%" fo:text-align="justify" style:justify-single-word="false" fo:orphans="2" fo:widows="2" fo:text-indent="0.979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37" style:family="paragraph" style:parent-style-name="Text_20_body" style:master-page-name="">
      <style:paragraph-properties fo:margin-left="0cm" fo:margin-right="0cm" fo:margin-top="0.265cm" fo:margin-bottom="0.265cm" fo:line-height="150%" fo:text-align="justify" style:justify-single-word="false" fo:orphans="2" fo:widows="2" fo:text-indent="1.058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38" style:family="paragraph" style:parent-style-name="Text_20_body" style:master-page-name="">
      <style:paragraph-properties fo:margin-left="0cm" fo:margin-right="0cm" fo:margin-top="0.265cm" fo:margin-bottom="0.265cm" fo:line-height="150%" fo:text-align="justify" style:justify-single-word="false" fo:orphans="2" fo:widows="2" fo:text-indent="1.058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39" style:family="paragraph" style:parent-style-name="Text_20_body" style:master-page-name="">
      <style:paragraph-properties fo:margin-left="0cm" fo:margin-right="0cm" fo:margin-top="0.265cm" fo:margin-bottom="0.265cm" fo:line-height="150%" fo:text-align="justify" style:justify-single-word="false" fo:orphans="2" fo:widows="2" fo:text-indent="1.058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40" style:family="paragraph" style:parent-style-name="Text_20_body" style:master-page-name="">
      <style:paragraph-properties fo:margin-left="0cm" fo:margin-right="0cm" fo:margin-top="0.265cm" fo:margin-bottom="0.265cm" fo:line-height="150%" fo:text-align="justify" style:justify-single-word="false" fo:orphans="2" fo:widows="2" fo:text-indent="0.953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41" style:family="paragraph" style:parent-style-name="Text_20_body" style:master-page-name="">
      <style:paragraph-properties fo:margin-left="0cm" fo:margin-right="0cm" fo:margin-top="0.265cm" fo:margin-bottom="0.265cm" fo:line-height="150%" fo:text-align="justify" style:justify-single-word="false" fo:orphans="2" fo:widows="2" fo:text-indent="0.953cm" style:auto-text-indent="false" style:page-number="auto" fo:padding="0cm" fo:border="none"/>
      <style:text-properties fo:font-variant="normal" fo:text-transform="none" fo:color="#212529" style:font-name="Times New Roman" fo:font-size="14pt" fo:letter-spacing="normal" fo:font-style="normal" fo:font-weight="normal" style:font-size-asian="14pt" style:font-size-complex="14pt"/>
    </style:style>
    <style:style style:name="P42" style:family="paragraph" style:parent-style-name="Text_20_body" style:master-page-name="">
      <style:paragraph-properties fo:margin-left="0cm" fo:margin-right="0cm" fo:margin-top="0.265cm" fo:margin-bottom="0.265cm" fo:line-height="150%" fo:text-align="justify" style:justify-single-word="false" fo:orphans="2" fo:widows="2" fo:text-indent="0.953cm" style:auto-text-indent="false" style:page-number="auto" fo:padding="0cm" fo:border="none">
        <style:tab-stops>
          <style:tab-stop style:position="0cm"/>
        </style:tab-stops>
      </style:paragraph-properties>
      <style:text-properties fo:font-variant="normal" fo:text-transform="none" fo:color="#212529" style:font-name="Times New Roman" fo:font-size="14pt" fo:letter-spacing="normal" fo:font-style="normal" fo:font-weight="normal" style:font-size-asian="14pt" style:font-size-complex="14pt"/>
    </style:style>
    <style:style style:name="P43" style:family="paragraph" style:parent-style-name="Heading_20_3">
      <style:paragraph-properties fo:margin-left="0cm" fo:margin-right="0cm" fo:margin-top="0.529cm" fo:margin-bottom="0.265cm" fo:line-height="120%" fo:text-align="justify" style:justify-single-word="false" fo:orphans="2" fo:widows="2" fo:text-indent="0cm" style:auto-text-indent="false" fo:padding="0cm" fo:border="none"/>
      <style:text-properties fo:font-variant="normal" fo:text-transform="none" fo:color="#212529" style:font-name="inherit" fo:font-size="18pt" fo:letter-spacing="normal" fo:font-style="normal" fo:font-weight="bold"/>
    </style:style>
    <style:style style:name="P44" style:family="paragraph" style:parent-style-name="Heading_20_1">
      <style:paragraph-properties fo:text-align="center" style:justify-single-word="false"/>
      <style:text-properties fo:font-variant="normal" fo:text-transform="none" fo:color="#212529" style:font-name="OpenSans-Regular" fo:font-size="14pt" fo:letter-spacing="normal" fo:font-style="normal" fo:font-weight="bold" style:font-size-asian="14pt" style:font-size-complex="14pt"/>
    </style:style>
    <style:style style:name="P45" style:family="paragraph" style:parent-style-name="Heading_20_1">
      <style:paragraph-properties fo:margin-left="0cm" fo:margin-right="0cm" fo:margin-top="0cm" fo:margin-bottom="0cm" fo:line-height="120%" fo:text-align="justify" style:justify-single-word="false" fo:orphans="2" fo:widows="2" fo:text-indent="0cm" style:auto-text-indent="false" fo:padding="0cm" fo:border="none"/>
      <style:text-properties fo:font-variant="normal" fo:text-transform="none" fo:color="#212529" style:font-name="OpenSans-Regular" fo:font-size="10.5pt" fo:letter-spacing="normal" fo:font-style="normal" fo:font-weight="bold"/>
    </style:style>
    <style:style style:name="T1" style:family="text">
      <style:text-properties style:font-name="OpenSans-Semibold"/>
    </style:style>
    <style:style style:name="T2" style:family="text">
      <style:text-properties fo:color="#000000"/>
    </style:style>
    <style:style style:name="T3" style:family="text">
      <style:text-properties fo:color="#000000" style:font-name="OpenSans-Semibold"/>
    </style:style>
    <style:style style:name="T4" style:family="text">
      <style:text-properties style:font-name="OpenSans-Semibold1" fo:font-size="10pt" fo:font-style="normal" fo:font-weight="normal"/>
    </style:style>
    <style:style style:name="T5" style:family="text">
      <style:text-properties fo:font-variant="normal" fo:text-transform="none" fo:color="#000000" style:font-name="OpenSans-Semibold1" fo:font-size="9.75pt" fo:letter-spacing="normal" fo:font-style="normal" fo:font-weight="normal"/>
    </style:style>
    <style:style style:name="T6" style:family="text">
      <style:text-properties fo:font-variant="normal" fo:text-transform="none" fo:color="#000000" fo:font-size="9.75pt" fo:letter-spacing="normal" fo:font-style="normal" fo:font-weight="normal"/>
    </style:style>
    <style:style style:name="T7" style:family="text">
      <style:text-properties fo:font-variant="normal" fo:text-transform="none" fo:color="#000000" style:font-name="Times New Roman" fo:font-size="9.75pt" fo:letter-spacing="normal" fo:font-style="normal" fo:font-weight="normal"/>
    </style:style>
    <style:style style:name="T8" style:family="text">
      <style:text-properties fo:font-variant="normal" fo:text-transform="none" fo:color="#000000" style:font-name="Times New Roman" fo:letter-spacing="normal" fo:font-style="normal" fo:font-weight="normal"/>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11" style:family="text">
      <style:text-properties fo:font-variant="normal" fo:text-transform="none" fo:color="#000000" style:text-line-through-style="none" style:font-name="Times New Roman" fo:font-size="9.75pt" fo:letter-spacing="normal" fo:font-style="normal" style:text-underline-style="none" fo:font-weight="normal" style:text-blinking="false" fo:background-color="transparent"/>
    </style:style>
    <style:style style:name="T12" style:family="text">
      <style:text-properties fo:font-variant="normal" fo:text-transform="none" fo:color="#000000" style:text-line-through-style="none" style:font-name="OpenSans-Regular" fo:font-size="9.75pt" fo:letter-spacing="normal" fo:font-style="normal" style:text-underline-style="none" fo:font-weight="normal" style:text-blinking="false" fo:background-color="transparent"/>
    </style:style>
    <style:style style:name="T13" style:family="text">
      <style:text-properties fo:font-variant="normal" fo:text-transform="none" fo:color="#000000" style:text-line-through-style="none" fo:font-size="9.75pt" fo:letter-spacing="normal" fo:font-style="normal" style:text-underline-style="none" fo:font-weight="normal" style:text-blinking="false" fo:background-color="transparent"/>
    </style:style>
    <style:style style:name="T14" style:family="text">
      <style:text-properties fo:font-variant="normal" fo:text-transform="none" fo:color="#000000" style:font-name="OpenSans-Regular" fo:font-size="9.75pt" fo:letter-spacing="normal" fo:font-style="normal" fo:font-weight="normal"/>
    </style:style>
    <style:style style:name="T15" style:family="text">
      <style:text-properties fo:font-variant="normal" fo:text-transform="none" fo:color="#7e8c9f" style:font-name="OpenSans-Regular" fo:font-size="9.75pt" fo:letter-spacing="normal" fo:font-style="normal" fo:font-weight="normal"/>
    </style:style>
    <style:style style:name="T16" style:family="text">
      <style:text-properties fo:font-variant="normal" fo:text-transform="none" fo:color="#7e8c9f" style:text-line-through-style="none" style:font-name="OpenSans-Regular" fo:font-size="9.75pt" fo:letter-spacing="normal" fo:font-style="normal" style:text-underline-style="none" fo:font-weight="normal" style:text-blinking="false" fo:background-color="transparent"/>
    </style:style>
    <style:style style:name="T17" style:family="text">
      <style:text-properties fo:font-variant="normal" fo:text-transform="none" fo:color="#7e8c9f" style:text-line-through-style="none" fo:font-size="9.75pt" fo:letter-spacing="normal" fo:font-style="normal" style:text-underline-style="none" fo:font-weight="normal" style:text-blinking="false" fo:background-color="transparent"/>
    </style:style>
    <style:style style:name="T18" style:family="text">
      <style:text-properties fo:font-variant="normal" fo:text-transform="none" fo:color="#7e8c9f" style:text-line-through-style="none" style:font-name="Times New Roman" fo:font-size="9.75pt" fo:letter-spacing="normal" fo:font-style="normal" style:text-underline-style="none" fo:font-weight="normal" style:text-blinking="false" fo:background-color="transparent"/>
    </style:style>
    <style:style style:name="T19" style:family="text">
      <style:text-properties fo:font-variant="normal" fo:text-transform="none" fo:color="#7e8c9f" style:text-line-through-style="none" style:font-name="Times New Roman" fo:letter-spacing="normal" fo:font-style="normal" style:text-underline-style="none" fo:font-weight="normal" style:text-blinking="false" fo:background-color="transparent"/>
    </style:style>
    <style:style style:name="T20" style:family="text">
      <style:text-properties fo:font-variant="normal" fo:text-transform="none" fo:color="#7e8c9f"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21" style:family="text">
      <style:text-properties fo:font-variant="normal" fo:text-transform="none" fo:color="#7e8c9f" fo:font-size="9.75pt" fo:letter-spacing="normal" fo:font-style="normal" fo:font-weight="normal"/>
    </style:style>
    <style:style style:name="T22" style:family="text">
      <style:text-properties fo:font-variant="normal" fo:text-transform="none" fo:color="#7e8c9f" style:font-name="Times New Roman" fo:font-size="9.75pt" fo:letter-spacing="normal" fo:font-style="normal" fo:font-weight="normal"/>
    </style:style>
    <style:style style:name="T23" style:family="text">
      <style:text-properties fo:font-variant="normal" fo:text-transform="none" fo:color="#7e8c9f" style:font-name="Times New Roman" fo:letter-spacing="normal" fo:font-style="normal" fo:font-weight="normal"/>
    </style:style>
    <style:style style:name="T24" style:family="text">
      <style:text-properties fo:font-variant="normal" fo:text-transform="none" fo:color="#7e8c9f" style:font-name="Times New Roman" fo:font-size="12pt" fo:letter-spacing="normal" fo:font-style="normal" fo:font-weight="normal" style:font-size-asian="12pt" style:font-size-complex="12pt"/>
    </style:style>
    <style:style style:name="T25" style:family="text">
      <style:text-properties fo:font-variant="normal" fo:text-transform="none" fo:color="#3490dc" style:text-line-through-style="none" style:font-name="OpenSans-Regular" fo:font-size="9.75pt" fo:letter-spacing="normal" fo:font-style="normal" style:text-underline-style="none" fo:font-weight="normal" style:text-blinking="false" fo:background-color="transparent"/>
    </style:style>
    <style:style style:name="T26" style:family="text">
      <style:text-properties fo:font-variant="normal" fo:text-transform="none" style:font-name="Times New Roman" fo:font-size="12pt" fo:letter-spacing="normal" fo:font-style="normal" fo:font-weight="normal" style:font-size-asian="12pt" style:font-size-complex="12pt"/>
    </style:style>
    <style:style style:name="T27" style:family="text">
      <style:text-properties fo:font-variant="normal" fo:text-transform="none"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28" style:family="text">
      <style:text-properties fo:font-variant="normal" fo:text-transform="none" style:text-line-through-style="none" style:font-name="OpenSans-Regular" fo:font-size="9.75pt" fo:letter-spacing="normal" fo:font-style="normal" style:text-underline-style="none" fo:font-weight="normal" style:text-blinking="false" fo:background-color="transparent"/>
    </style:style>
    <style:style style:name="T29" style:family="text">
      <style:text-properties fo:font-variant="normal" fo:text-transform="none" style:font-name="OpenSans-Semibold1" fo:font-size="9.75pt" fo:letter-spacing="normal" fo:font-style="normal" fo:font-weight="normal"/>
    </style:style>
    <style:style style:name="T30" style:family="text">
      <style:text-properties fo:font-variant="normal" fo:text-transform="none" style:font-name="OpenSans-Regular" fo:font-size="9.75pt" fo:letter-spacing="normal" fo:font-style="normal" fo:font-weight="normal"/>
    </style:style>
    <style:style style:name="T31" style:family="text">
      <style:text-properties fo:font-size="7.5pt"/>
    </style:style>
    <style:style style:name="T32" style:family="text">
      <style:text-properties fo:font-size="9pt"/>
    </style:style>
    <style:style style:name="T33" style:family="text">
      <style:text-properties style:font-name="OpenSans-Italic"/>
    </style:style>
    <style:style style:name="T34" style:family="text">
      <style:text-properties style:font-name="Times New Roman"/>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Предиктивные шкалы развития церебрального ангиоспазма при нетравматическом субарахноидальном кровоизлиянии, основанные на оценке компьютерных томограмм (обзор литературы)</text:h>
      <text:p text:style-name="P2"><text:span text:style-name="T2">Шатохин Тарас Андреевич -канд. мед. наук, заведующий нейрохирургическим отделением КЦ ЧЛПХиС МГМСУ имени А.И. Евдокимова, доцент кафедры нейрохирургии и нейрореанимации МГМСУ имени А.И. Евдокимова Минздрава России, +7 919 965 2670, e-mail: xshatokhinx@mail.ru, ORCID 0000-0002-2864-9675</text:span></text:p>
      <text:p text:style-name="P2"><text:span text:style-name="T2">Шетова Ирма Мухамедовна</text:span> <text:span text:style-name="T2">-канд. мед. наук, доцент кафедры неврологии стоматологического факультета МГМСУ имени А.И. Евдокимова Минздрава России, ORCID 0000-0001-8975-7875</text:span></text:p>
      <text:p text:style-name="P2"><text:span text:style-name="T2">Ключевые слова:</text:span> <text:span text:style-name="T2">разрыв аневризмы головного мозга, нетравматическое субарахноидальное кровоизлияние, внутрижелудочковое кровоизлияние, компьютерная томография, прогностическиешкалы, церебральный ангиоспазм, симптоматический ангиоспазм</text:span></text:p>
      <text:p text:style-name="P5"><text:span text:style-name="T9"/></text:p>
      <text:p text:style-name="P5"><text:span text:style-name="T9">Журнал: </text:span><text:a xlink:type="simple" xlink:href="https://panor.ru/magazines/vestnik-psikhiatrii-nevrologii-i-neyrokhirurgii/numbers/4934.html" text:style-name="Internet_20_link" text:visited-style-name="Visited_20_Internet_20_Link"><text:span text:style-name="T10">Вестник неврологии, психиатрии и нейрохирургии №1 2022, №1, 2022</text:span></text:a></text:p>
      <text:p text:style-name="P5"><text:span text:style-name="T10"/></text:p>
      <text:p text:style-name="P10">С 1980-х гг. проводятся многочисленные попытки создания универсальной шкалы, способной прогнозировать риск развития церебрального ангиоспазма (ЦА) у пациентов с разрывом аневризм головного мозга на основе данных компьютерной томографии. В данной статье мы попытались систематизировать имеющиеся данные по наиболее важным предиктивным классификациям развития ЦА и провести исторический экскурс в их создании.</text:p>
      <text:p text:style-name="P5"><text:span text:style-name="T25"/></text:p>
      <text:h text:style-name="P45" text:outline-level="1">Predictive scales for the development of cerebral angiospasm in non-traumatic subarachnoid hemorrhage based on the assessment of computed tomograms (literature review)</text:h>
      <text:p text:style-name="P3">Shatokhin Taras Andreevich PhD Candidate in Medicine, head of the Neurosurgical Department, Clinical Center for Maxillofacial and Plastic Surgery and Dentistry and A.I. Evdokimov Moscow State University of Medicine and Dentistry, associate professor, Department of Neurosurgery and Neuroresuscitation, A.I. Evdokimov Moscow State University of Medicine and Dentistry, xshatokhinx@mail.ru, +79199652670, ORCID 0000-0002-2864-9675</text:p>
      <text:p text:style-name="P3">Shetova Irma Mukhamedovna PhD Candidate in Medicine, associate professor of the Department of Neurology, Faculty of Dentistry, A.I. Evdokimov Moscow State University of Medicine and Dentistry of the Ministry of Health of Russia, ORCID 0000-0001-8975-7875</text:p>
      <text:p text:style-name="P3">Keywords: ruptured cerebral aneurysm, non-traumatic subarachnoid hemorrhage, intraventricular hemorrhage, computed tomography, prognostic scales, cerebral angiospasm, symptomatic angiospasm</text:p>
      <text:p text:style-name="P5"><text:span text:style-name="T7">Journal: </text:span><text:a xlink:type="simple" xlink:href="https://panor.ru/magazines/vestnik-psikhiatrii-nevrologii-i-neyrokhirurgii/numbers/4934.html" text:style-name="Internet_20_link" text:visited-style-name="Visited_20_Internet_20_Link"><text:span text:style-name="T11">Вестник неврологии, психиатрии и нейрохирургии №1 2022, №1, 2022</text:span></text:a></text:p>
      <text:p text:style-name="P4">Since the 1980s, numerous attempts have been made to create a universal scale capable of predicting the risk of developing cerebral angiospasm (CA) in patients with ruptured cerebral aneurysms based on computed tomography data. In this article, we tried to systematize the available data on the most important predictive classifications of CA development and conduct a historical excursion into their creation.</text:p>
      <text:p text:style-name="P4"/>
      <text:section text:style-name="Sect1" text:name="article-content">
        <text:p text:style-name="P12">Наиболее частым осложнением аневризм головного мозга является нетравматическое субарахноидальное кровоизлияние (САК), сопровождающееся излитием крови под паутинную оболочку и распространением по базальным цистернам, бороздам конвекситальной <text:soft-page-break/>поверхности мозга в межполушарную и латеральную щели. Источник и интенсивность кровоизлияния определяют характер распространения крови по субарахноидальным пространствам — оно может быть локальным либо заполняющим все субарахноидальные пространства с образованием сгустков крови в цистернах и прорывом в желудочковую систему и паренхиму мозга [17]</text:p>
        <text:p text:style-name="P13">Кровь, излившаяся в субарахноидальные цистерны, запускает каскад реакций, приводящий к сужению и изменению стенок интракраниальных артерий, именуемый церебральным ангиоспазмом (ЦА). Рентгенологически ангиоспазм выявляют в 60–70 % случаев аневризматического САК. В 2/3 случаев ангиоспазм ведет к развитию ишемии головного мозга, обусловливающей транзиторный или постоянный неврологический дефицит. В подобных случаях говорят о симптоматическом ангиоспазме (или отсроченной ишемии головного мозга) [4, 17].</text:p>
        <text:p text:style-name="P25">Церебральный ангиоспазм часто сопровождается высоким риском развития летальности и инвалидизации, при этом риск развития неблагоприятных исходов выше, чем при повторном разрыве аневризмы и других осложнениях САК [1, 6].</text:p>
        <text:p text:style-name="P30">Высокие показатели летальности и инвалидизации, вызванные развитием ангиоспазма, определяют необходимость раннего прогнозирования и предотвращения этого осложнения [5].</text:p>
        <text:p text:style-name="P37">Одним из наиболее информативных методов диагностики в остром периоде нетравматического САК (первые 14 суток) является рентгеновская компьютерная томография (КТ) [3]. Высокая чувствительность компьютерной томографии в диагностике любых видов кровоизлияний обусловлена повышенной абсорбцией рентгеновских лучей белковой фракцией гемоглобина, вследствие чего на полученных изображениях САК выглядит как содержимое повышенной плотности в цистернах основания и конвекситальных бороздах головного мозга. В результате смешивания компонентов крови с <text:soft-page-break/>цереброспинальной жидкостью и распада белков гемоглобина степень абсорбции рентгеновских лучей в месте кровоизлияния быстро уменьшается, и уже через 2–3 дня кровь в базальных цистернах при КТ может не обнаруживаться [2].</text:p>
        <text:p text:style-name="P30">Впервые связь между церебральным ангиоспазмом и визуализацией сгустков крови в базальных субарахноидальных цистернах на первичных компьютерных томограммах была описана Takemae et al. в 1978 г. [24]. Первую попытку систематизировать КТ-данные и выработать классификацию САК в зависимости от риска развития клинически значимого ангиоспазма предпринял Davis J. с соавт. в 1980 г. на основе данных исследования 50 пациентов [8].</text:p>
        <text:p text:style-name="P40">Авторы анализировали данные КТ, выполнявшейся в первые 4 суток после развития САК; по выраженности кровоизлияния выделили 4 степени (табл. 1). Было установлено, что у 64 % пациентов с выраженным ангиоспазмом и ишемическими изменениями в ткани головного мозга кровоизлияние соответствовало третьей или четвертой степени. Однако Davis J. и соавт. не предложили четкие количественные критерии, позволяющие дифференцировать минимальное, умеренное или выраженное кровоизлияние, что затрудняло использование классификации в рутинной практике [8].</text:p>
        <text:p text:style-name="P8"><draw:frame draw:style-name="fr1" draw:name="Графический объект1" text:anchor-type="as-char" svg:width="15.954cm" svg:height="5.874cm" draw:z-index="0"><draw:image xlink:href="https://jur.panor.ru/tmp/709ea8da0c7c7c1921d4bbbd010d8a698d2e1d37/resources/image/Snimok%20ehkrana%202022-01-11%20v%2021.14.33.png" xlink:type="simple" xlink:show="embed" xlink:actuate="onLoad"/></draw:frame></text:p>
        <text:p text:style-name="P30"><text:soft-page-break/>С 1980-х гг. начались многочисленные попытки прогнозирования развития ЦА; разрабатывались новые и совершенствовались имеющиеся классификации [19]. В настоящее время большинство споров идут о предиктивной ценности классификаций, оценивающих наличие крови в базальных субарахноидальных цистернах и внутри желудочков головного мозга. Общеизвестно, что паренхиматозный компонент крови в меньшей степени влияет на развитие ЦА, поэтому в этой статье не освещены классификации, оценивающие внутримозговые кровоизлияния.</text:p>
        <text:p text:style-name="P25">Спустя два года после опубликования работ Takemae T. и соавт. появилась наиболее распространенная в настоящее время шкала, предложенная Fisher C.M. с соавт. в 1980 г. Авторы оценивали компьютерные томограммы в первые 5 суток после разрыва аневризмы головного мозга, определяли заполнение кровью субарахноидальных пространств и, разделив всю когорту пациентов на 4 группы, выявили корреляцию между частотой развития ЦА и выраженностью базального САК. У пациентов из третьей группы при наличии сгустков крови более чем 1 мм толщиной в вертикально расположенных субарахноидальных цистернах по данным КТ церебральный ангиоспазм развился в 100%; в 96% наблюдений ангиоспазм был выраженным (по данным церебральной ангиографии) с возникновением вторичной ишемии головного мозга [11]. У пациентов с диффузным распространением САК (тонким слоем) или при отсутствии крови в цистернах (1, 2 и 4 групп) выраженный ангиоспазм наблюдали только в 9% по данным ЦАГ. В этой группе пациентов ангиоспазм не проявлялся клинически.</text:p>
        <text:p text:style-name="P13">Kistler J.P. и соавт. (1983) провели проспективное исследование, в основу которого положены результаты обследования 41 пациента, и подтвердили предшествующие выводы [18]. 20 из 22 пациентов с массивным базальным САК перенесли выраженный АС, в то время как у 14 из 19 пациентов с тонким слоем или отсутствием крови в базальных цистернах либо с наличием крови вне базальных САЦ выраженный АС не развился.</text:p>
        <text:p text:style-name="P13"><text:soft-page-break/>Классификация Fisher-Kistler очень быстро вошла в практику и до настоящего времени остается одной из наиболее часто используемых шкал для оценки распространенности и тяжести аневризматического САК по данным КТ. Удобство шкалы заключается в простоте ее использования, наличии четких диагностических критериев и высокой прогностической ценности (табл. 2).</text:p>
        <text:p text:style-name="P8"><draw:frame draw:style-name="fr1" draw:name="Графический объект2" text:anchor-type="as-char" svg:width="15.901cm" svg:height="5.874cm" draw:z-index="1"><draw:image xlink:href="https://jur.panor.ru/tmp/709ea8da0c7c7c1921d4bbbd010d8a698d2e1d37/resources/image/Snimok%20ehkrana%202022-01-11%20v%2021.14.56.png" xlink:type="simple" xlink:show="embed" xlink:actuate="onLoad"/></draw:frame></text:p>
        <text:p text:style-name="P6">Примечание: <text:span text:style-name="T31">1</text:span>фронтальная межполушарная цистерна, островковая цистерна, охватывающая цистерна; <text:span text:style-name="T31">2</text:span>ножка сильвиевой щели, сильвиевая цистерна, межножковая цистерна, базальная фронтальная межполушарная цистерна.</text:p>
        <text:p text:style-name="P13">Локализация вертикально и горизонтально расположенных цистерн головного мозга схематически представлена на рис. 1 [3].</text:p>
        <text:p text:style-name="P13">Публикация классификации Fisher C. M. вызвала множество споров относительно ее эффективности и ограничений [7, 14, 15, 19, 21]. К недостаткам данной классификации относят низкий коэффициент согласия наблюдателей (interobserver reliability), отсутствие верификации выраженности внутрижелудочкового кровоизлияния, низкую предиктивную способность шкалы к развитию как ангиографического, так и симптоматического ангиоспазма [9]. К сожалению, оригинальная шкала C.M. Fisher и соавт. двусмысленная по отношению к пациентам с сочетанием внутрижелудочкового и/или внутримозгового кровоизлияний и массивного базального САК. В данном <text:soft-page-break/>случае возникает вопрос: следует ли относить эти случаи к 3 типу, подчеркивая выраженность базального САК, или к 4 типу, делая акцент на наличии крови в желудочках и/или паренхиме мозга [9]. В статье Fisher C.M. и соавт., опубликованной в 1980 г., в анализируемой группе из 47 пациентов 51 % классифицировали как 3 тип по Fisher [11]. В исследовании Frontera J.A. и соавт. (2006), включившем результаты обследования 1355 пациентов, 3 тип по Fisher установили в 67 % [14]; а в статье Wilson D.A. с соавт., опубликованной в 2012 г. (серия из 218 пациентов), — в 83,5 % случаев [26]; Nora F. Dengler с соавт. по результатам обследования 206 пациентов в 86,9 % случаев установили 3 тип по Fisher [9]. Таким образом, высокая частота распространенности 3 типа по классификации Fisher в случайной выборке пациентов с САК может негативного влиять на статистический анализ.</text:p>
        <text:p text:style-name="P25">Поэтому сразу после опубликования классификации Fisher C.M. и соавт. начались попытки создания новых шкал в надежде создать универсальную, высокочувствительную, удобную для применения классификацию для прогнозирования развития симптоматического ангиоспазма [7, 9, 14, 15, 19, 23, 25, 26].</text:p>
        <text:p text:style-name="P30">В 1988 г. Hijdra А. и соавт. на основании проведенного проспективного исследования и оценки данных КТ у 176 пациентов, выполненных в первые трое суток после разрыва аневризмы, предложили систему оценки заполнения кровью субарахноидальных пространств. Авторы производили измерение сгустков в 10 наиболее значимых субарахноидальных цистернах (рис. 2, 3) [16].</text:p>
        <text:p text:style-name="P8"><text:soft-page-break/><draw:frame draw:style-name="fr2" draw:name="Графический объект3" text:anchor-type="as-char" svg:y="-17.806cm" svg:width="7.329cm" svg:height="6.747cm" draw:z-index="7"><draw:image xlink:href="https://jur.panor.ru/tmp/709ea8da0c7c7c1921d4bbbd010d8a698d2e1d37/resources/image/Snimok%20ehkrana%202022-01-11%20v%2021.15.47.png" xlink:type="simple" xlink:show="embed" xlink:actuate="onLoad"/></draw:frame></text:p>
        <text:p text:style-name="P6">Рис. 1. Схематическое изображение основных базальных цистерн. Зеленым цветом обозначены вертикально ориентированные цистерны: фронтальная межполушарная цистерна (1), островковые цистерны (2), охватывающие цистерны (3); синим цветом обозначены горизонтально ориентированные цистерны: основания цистерн боковой щели (4), межножковая цистерна (5), четверохолмная цистерна (6), базальные отделы межполушарной щели (7)</text:p>
        <text:p text:style-name="P11">Авторы предприняли попытку решить три основные задачи:</text:p>
        <text:p text:style-name="P7"><text:soft-page-break/>1) при оценке компьютерных томограмм учесть весь объем крови в субарахноидальных цистернах;</text:p>
        <text:p text:style-name="P7">2) учесть наличие крови в субарахноидальных пространствах независимо от ее распространения в желудочковую систему или паренхиму головного мозга;</text:p>
        <text:p text:style-name="P7">3) проверить оценочную шкалу на межисследовательский коэффициент согласия.</text:p>
        <text:p text:style-name="P37">Используя поэтапный логистический регрессионный анализ, исследователи определили наиболее важные факторы риска развития церебральной ишемии вследствие ангиоспазма: объем крови в субарахноидальных цистернах по данным КТ головного мозга, выполненной не позже 72 часов после первичного разрыва аневризмы, а также объем внутрижелудочкового кровоизлияния. Авторы предположили, что внутрижелудочковое кровоизлияние может опосредованно влиять на развитие отсроченной церебральной ишемии из-за расширения желудочков и снижения перфузии ткани головного мозга и, как следствие, приводить к ишемии головного мозга. Другой потенциальной причиной может являться гипонатриемия и уменьшение количества крови в интерстициальном пространстве.</text:p>
        <text:p text:style-name="P30">Однако классификация Hijdra A. оказалась громоздкой для применения в ежедневной практике [10, 20].</text:p>
        <text:p text:style-name="P40">Крылов В.В. и соавт. (2015), используя шкалу Hijdra A. для количественного описания выраженности кровоизлияния у больных с массивным базальным САК, нашли ее весьма удобной для разделения пациентов с кровоизлиянием III типа по Fisher на группы и получения статистической корреляции между интенсивностью САК и возникновением ЦА [4].</text:p>
        <text:p text:style-name="P13"><text:soft-page-break/>Через два года после опубликования классификации Hijdra A., Sano H. и соавт. предложили свою систему оценки расположения, объема и плотности крови в базальных цистернах (табл. 3) [23].</text:p>
        <text:p text:style-name="P8"><draw:frame draw:style-name="fr1" draw:name="Графический объект4" text:anchor-type="as-char" svg:width="15.954cm" svg:height="6.429cm" draw:z-index="2"><draw:image xlink:href="https://jur.panor.ru/tmp/709ea8da0c7c7c1921d4bbbd010d8a698d2e1d37/resources/image/Snimok%20ehkrana%202022-01-11%20v%2021.16.34.png" xlink:type="simple" xlink:show="embed" xlink:actuate="onLoad"/></draw:frame></text:p>
        <text:p text:style-name="P42">В зависимости от интенсивности кровоизлияния продолжительность лизиса крови в субарахноидальных пространствах может различаться. Так, при 1+ и 2+ степенях САК сгустки крови по данным КТ головного мозга в течение 4 дней могут уже не определяться, а при 3+ и 4+ степенях состояние крови на КТ может оставаться неизменным в течение 7 дней [23].</text:p>
        <text:p text:style-name="P25">В 2000 г. Qureshi A.I. и соавт. провели проспективное исследование в 54 нейрохирургических центрах Северной Америки, изучив течение заболевания и частоту ЦА у 283 пациентов с аневризматическим САК, и не обнаружили связи между наличием крови в желудочках и развитием симптоматического ангиоспазма [25]. Другие исследования показывают прямую корреляцию между внутрижелудочковым кровоизлиянием и развитием церебрального ангиоспазма [7, 14, 22].</text:p>
        <text:p text:style-name="P9"><text:soft-page-break/><draw:frame draw:style-name="fr1" draw:name="Графический объект5" text:anchor-type="as-char" svg:width="14.764cm" svg:height="9.393cm" draw:z-index="3"><draw:image xlink:href="https://jur.panor.ru/tmp/709ea8da0c7c7c1921d4bbbd010d8a698d2e1d37/resources/image/Snimok%20ehkrana%202022-01-11%20v%2021.16.58.png" xlink:type="simple" xlink:show="embed" xlink:actuate="onLoad"/></draw:frame></text:p>
        <text:p text:style-name="P6">Рис. 2. Пример использования классификации Hijdra A. и соавт. (1990). Верхний ряд: аксиальные КТ и диаграмма* десяти основных базальных цистерн: фронтальная межполушарная цистерна (А), латеральные отделы сильвиевых щелей (В), срединные отделы сильвиевых щелей (С), супраселлярные цистерны (D), охватывающие цистерны (E), четверохолмная цистерна (F). Нижний ряд: аксиальные КТ и диаграмма**, указывающие количество крови в каждой цистерне по количеству баллов (от 0 до 3), где 0 — нет крови; 1 — небольшое количество крови; 2 — больше половины цистерны заполнено кровью; 3 — цистерна полностью заполнена кровью</text:p>
        <text:p text:style-name="P8"><draw:frame draw:style-name="fr1" draw:name="Графический объект6" text:anchor-type="as-char" svg:width="11.113cm" svg:height="6.747cm" draw:z-index="4"><draw:image xlink:href="https://jur.panor.ru/tmp/709ea8da0c7c7c1921d4bbbd010d8a698d2e1d37/resources/image/Snimok%20ehkrana%202022-01-11%20v%2021.17.16.png" xlink:type="simple" xlink:show="embed" xlink:actuate="onLoad"/></draw:frame></text:p>
        <text:p text:style-name="P6"><text:soft-page-break/>Рис. 3. Исследование пациента через 24 ч после субарахноидального кровоизлияния: А — КТ, массивное базальное субарахноидальное кровоизлияние, кровь во всех базальных цистернах, с наибольшей плотностью 74HU, Fisher III; Б — схематическое представление количественной оценки выраженности субарахноидального кровоизлияния, Hj-25 [3]</text:p>
        <text:p text:style-name="P30">В 2001 г. Claassen J. и соавт. проанализировали результаты КТ головного мозга у 276 пациентов с нетравматическим САК. Компьютерную томографию выполняли в течение 72 часов после разрыва аневризм. Установлено, что наиболее неблагоприятным видом кровоизлияния для возникновения ЦА и ишемии головного мозга было полное заполнение одной и более цистерн кровью. Среди всех вариантов кровоизлияний с распространением в желудочковую систему мозга двустороннее заполнение кровью желудочков являлось наиболее достоверным прогностическим фактором возникновения отсроченной ишемии головного мозга. В связи с полученными данными была предложена новая классификация, основанная на прогнозировании развития симптоматического ЦА в зависимости от степени заполнения кровью не только субарахноидальных пространств, но и желудочков головного мозга [7].</text:p>
        <text:p text:style-name="P13">По мнению Woertgen C. и соавт. (2003), за исключением второй степени, шкала Claassen J. и соавт. объективно отражает частоту развития ишемических инсультов у пациентов с разрывом аневризм. Woertgen C. с соавт. проанализировали результаты КТ исследования у 292 пациентов с аневризматическим САК, среди которых было больше пациентов со степенью 0 и 4 и меньше со степенью 1, чем в работе Claassen J. и соавт. Авторы наблюдали рост частоты развития ишемических поражений мозга при кровоизлиянии начиная от 0 и до 4 степени по данным КТ [27].</text:p>
        <text:p text:style-name="P37">Подход, использованный Jonathan Friedman с соавт. в 2002 г., также представляет научный интерес. Авторы выбрали группу пациентов с кровоизлияниями III типа по классификации Fisher C.M. с соавт. и при помощи компьютерной программы измерили объем крови в базальных субарахноидальных цистернах. У пациентов с выраженной отсроченной <text:soft-page-break/>ишемией головного мозга выявляли больший объем крови в субарахноидальных цистернах (медиана 30,5 см3), чем у пациентов с легкой степенью симптоматического ЦА (медиана 12,4 см3) и у пациентов без симптоматического ЦА (медиана 10,3 см3). Объем крови в желудочках и паренхиме головного мозга не влиял на вероятность возникновения симптоматического ЦА. У пациентов с кровоизлиянием III степени по Fisher C.M. и соавт. объем крови, излившейся в субарахноидальные пространства, может варьировать от 2,27 до 75,69 мл [13].</text:p>
        <text:p text:style-name="P8"><draw:frame draw:style-name="fr1" draw:name="Графический объект7" text:anchor-type="as-char" svg:width="15.822cm" svg:height="5.001cm" draw:z-index="5"><draw:image xlink:href="https://jur.panor.ru/tmp/709ea8da0c7c7c1921d4bbbd010d8a698d2e1d37/resources/image/Snimok%20ehkrana%202022-01-11%20v%2021.18.41.png" xlink:type="simple" xlink:show="embed" xlink:actuate="onLoad"/></draw:frame></text:p>
        <text:p text:style-name="P6">Примечание: *выраженное САК — полная тампонада кровью 1 и более цистерн.</text:p>
        <text:p text:style-name="P30">В 2006 г. Klimo P. и Shmidt R.H. предложили ввести дополнительную градацию «Fisher III + IV» при сочетании массивного базального САК с внутрижелудочковым или паренхиматозным кровоизлиянием более 5 мл. Риск развития ангиоспазма у таких пациентов оказался выше на 28% по сравнению с пациентами, у которых было диагностировано кровоизлияние III степени по Fisher C.M. и соавт. [19].</text:p>
        <text:p text:style-name="P13">Достоверно оценивая риск развития ангиоспазма по данным КТ, классификация Fisher С.М. и соавт. не способна прогнозировать дальнейшую эволюцию спазма, развитие ишемии, ее локализацию и объем, которые оказывают влияние на прогноз исхода заболевания.</text:p>
        <text:p text:style-name="P13"><text:soft-page-break/>Из современных классификаций, которые получили распространение в неврологических и нейрохирургических клиниках Северной Америки, применяется классификация Barrow Neurological Institute (BNI). Ее предложили в 2012 г. Wilson D.A. и соавт. BNI — простая и полуколичественная КТ шкала для прогноза развития симптоматического ангиоспазма. Шкала включает 5 степеней, каждой из которых соответствует определенная толщина сгустка крови, измеренная перпендикулярно цистерне или щели, в которой этот сгусток расположен [26].</text:p>
        <text:p text:style-name="P13">Согласно шкале BNI увеличение толщины сгустка крови коррелирует с увеличением риска развития симптоматического ангиоспазма. В основу классификации BNI положен принцип, который применил Fisher C.M. и соавт., однако, по мнению авторов, преимуществом шкалы BNI по сравнению со шкалой Fisher C.M. и соавт. является более равномерное распределение пациентов по группам. В данном исследовании 84 % от всех случаев были расценены как Fisher 3. При использовании шкалы BNI ни в одной из групп процент пациентов не превышал 50. Кроме того, авторы отмечают высокую точность и соответствие выставленных заключений у разных операторов по сравнению со шкалой Fisher С.М. и соавт., которая, по их мнению, субъективна.</text:p>
        <text:p text:style-name="P13">В 2017 г. вышло исследование Dengler N.F. и соавт. (n = 260), целью которого было выявление возможности шкалы BNI прогнозировать риск возникновения ишемического инсульта и оценивать клинический исход. По результатам исследования авторы пришли к выводу, что шкала BNI способна прогнозировать развитие ишемического инсульта и неблагоприятный клинический исход. Отмечено, что шкала BNI проста в использовании, но в то же время при ее использовании теряется важная информация о наличии внутрижелудочкового или внутримозгового кровоизлияния, что, в свою очередь, ограничивает способность данной шкалы прогнозировать исход [9].</text:p>
        <text:p text:style-name="P8"><text:soft-page-break/><draw:frame draw:style-name="fr1" draw:name="Графический объект8" text:anchor-type="as-char" svg:width="15.875cm" svg:height="4.498cm" draw:z-index="6"><draw:image xlink:href="https://jur.panor.ru/tmp/709ea8da0c7c7c1921d4bbbd010d8a698d2e1d37/resources/image/Snimok%20ehkrana%202022-01-11%20v%2021.19.22.png" xlink:type="simple" xlink:show="embed" xlink:actuate="onLoad"/></draw:frame></text:p>
        <text:p text:style-name="P8"><text:span text:style-name="T4">Примечание: *толщина сгустка крови измеряется на КТ перпендикулярно расположению цистерны или щели.</text:span></text:p>
        <text:h text:style-name="P43" text:outline-level="3">Заключение</text:h>
        <text:p text:style-name="P25">Таким образом, самой используемой классификацией прогнозирования церебрального ангиоспазма остается шкала, разработанная Fisher C.M. и соавт. Данная шкала имеет ряд недостатков (отсутствие анализа интенсивности внутрижелудочкого кровоизлияния, большая разница в интерпретации шкалы специалистами, отсутствие оценки объема крови в субарахноидальных пространствах по данным КТ и др.), многие исследователи пытались отойти от классификации Fisher C.M. с соавт. и создать более совершенную модель. Множество шкал, разработанных в последующем, указывают на отсутствие универсальной классификации, соответствующей всем современным требованиям исследователей. Использование одних шкал не позволяет прогнозировать риск развития церебрального ангиоспазма, другие — громоздкие в повседневном использовании, у третьих — низкий межисследовательский индекс, четвертые — не распространены и используются локально, в месте их разработки.</text:p>
        <text:p text:style-name="P13">Вероятно, существует необходимость дальнейшего поиска и разработки подходящей предиктивной шкалы, возможно, с использованием искусственного <text:soft-page-break/>интеллекта, включающей не только данные КТ головного мозга, но и другие факторы риска развития церебрального ангиоспазма.</text:p>
        <text:p text:style-name="P7">КОНФЛИКТ ИНТЕРЕСОВ</text:p>
        <text:p text:style-name="P7">Авторы заявляют об отсутствии конфликта интересов.</text:p>
        <text:p text:style-name="P7">CONFLICT OF INTEREST</text:p>
        <text:p text:style-name="P7">The authors declare no conflict of interest.</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ans-Italic" svg:font-family="OpenSans-Italic"/>
    <style:font-face style:name="OpenSans-Regular" svg:font-family="OpenSans-Regular"/>
    <style:font-face style:name="OpenSans-Semibold1" svg:font-family="OpenSans-Semibold"/>
    <style:font-face style:name="OpenSans-Semibold" svg:font-family="OpenSans-Semibold,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Сильченко</meta:initial-creator>
    <meta:creation-date>2022-01-24T22:26:21.43</meta:creation-date>
    <dc:date>2022-01-24T22:41:21.59</dc:date>
    <dc:creator>Ольга Сильченко</dc:creator>
    <meta:editing-duration>PT15M2S</meta:editing-duration>
    <meta:editing-cycles>2</meta:editing-cycles>
    <meta:generator>OpenOffice/4.1.8$Win32 OpenOffice.org_project/418m3$Build-9803</meta:generator>
    <meta:document-statistic meta:table-count="0" meta:image-count="8" meta:object-count="0" meta:page-count="15" meta:paragraph-count="66" meta:word-count="2675" meta:character-count="20813"/>
  </office:meta>
</office:document-meta>
</file>